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nit" svg:font-family="Kanit" style:font-family-generic="roman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paragraph-properties fo:margin-bottom="0.2708in" fo:line-height="100%" fo:background-color="#FFFFFF"/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6" style:parent-style-name="Normal" style:family="paragraph">
      <style:paragraph-properties fo:margin-bottom="0.2708in" fo:line-height="100%" fo:background-color="#FFFFFF"/>
    </style:style>
    <style:style style:name="T7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fo:language="en" fo:country="US" style:language-asian="fr" style:country-asian="FR"/>
    </style:style>
    <style:style style:name="P8" style:parent-style-name="Normal" style:family="paragraph">
      <style:paragraph-properties fo:margin-bottom="0.2708in" fo:line-height="100%" fo:background-color="#FFFFFF"/>
    </style:style>
    <style:style style:name="T9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fo:language="en" fo:country="US" style:language-asian="fr" style:country-asian="FR"/>
    </style:style>
    <style:style style:name="P10" style:parent-style-name="Normal" style:list-style-name="LFO1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1" style:parent-style-name="Normal" style:list-style-name="LFO1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2" style:parent-style-name="Normal" style:list-style-name="LFO1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3" style:parent-style-name="Normal" style:list-style-name="LFO1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4" style:parent-style-name="Normal" style:family="paragraph">
      <style:paragraph-properties fo:margin-top="0.0694in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5" style:parent-style-name="Normal" style:family="paragraph">
      <style:paragraph-properties fo:margin-bottom="0.2708in" fo:line-height="100%" fo:background-color="#FFFFFF"/>
    </style:style>
    <style:style style:name="T16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FR"/>
    </style:style>
    <style:style style:name="T17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FR"/>
    </style:style>
    <style:style style:name="P18" style:parent-style-name="Normal" style:list-style-name="LFO2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9" style:parent-style-name="Normal" style:list-style-name="LFO2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20" style:parent-style-name="Normal" style:list-style-name="LFO2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21" style:parent-style-name="Normal" style:family="paragraph">
      <style:paragraph-properties fo:margin-bottom="0.2708in" fo:line-height="100%" fo:background-color="#FFFFFF"/>
    </style:style>
    <style:style style:name="T22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FR"/>
    </style:style>
    <style:style style:name="P23" style:parent-style-name="Normal" style:list-style-name="LFO3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24" style:parent-style-name="Normal" style:list-style-name="LFO3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25" style:parent-style-name="Normal" style:list-style-name="LFO3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26" style:parent-style-name="Normal" style:list-style-name="LFO3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27" style:parent-style-name="Normal" style:family="paragraph">
      <style:paragraph-properties fo:margin-top="0.0694in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28" style:parent-style-name="Normal" style:family="paragraph">
      <style:paragraph-properties fo:margin-bottom="0.2708in" fo:line-height="100%" fo:background-color="#FFFFFF"/>
    </style:style>
    <style:style style:name="T29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fo:language="en" fo:country="US" style:language-asian="fr" style:country-asian="FR"/>
    </style:style>
    <style:style style:name="P30" style:parent-style-name="Normal" style:list-style-name="LFO4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</style:style>
    <style:style style:name="T31" style:parent-style-name="Policepardéfaut" style:family="text">
      <style:text-properties style:font-name="Kanit" style:font-name-asian="Times New Roman" fo:color="#FF0000" fo:font-size="13.5pt" style:font-size-asian="13.5pt" style:font-size-complex="13.5pt" fo:language="en" fo:country="US" style:language-asian="fr" style:country-asian="FR"/>
    </style:style>
    <style:style style:name="T32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T33" style:parent-style-name="Policepardéfaut" style:family="text">
      <style:text-properties style:font-name="Kanit" style:font-name-asian="Times New Roman" fo:color="#FF0000" fo:font-size="13.5pt" style:font-size-asian="13.5pt" style:font-size-complex="13.5pt" fo:language="en" fo:country="US" style:language-asian="fr" style:country-asian="FR"/>
    </style:style>
    <style:style style:name="T34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35" style:parent-style-name="Normal" style:list-style-name="LFO4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</style:style>
    <style:style style:name="T36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T37" style:parent-style-name="Policepardéfaut" style:family="text">
      <style:text-properties style:font-name="Kanit" style:font-name-asian="Times New Roman" fo:color="#FF0000" fo:font-size="13.5pt" style:font-size-asian="13.5pt" style:font-size-complex="13.5pt" fo:language="en" fo:country="US" style:language-asian="fr" style:country-asian="FR"/>
    </style:style>
    <style:style style:name="T38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T39" style:parent-style-name="Policepardéfaut" style:family="text">
      <style:text-properties style:font-name="Kanit" style:font-name-asian="Times New Roman" fo:color="#FF0000" fo:font-size="13.5pt" style:font-size-asian="13.5pt" style:font-size-complex="13.5pt" fo:language="en" fo:country="US" style:language-asian="fr" style:country-asian="FR"/>
    </style:style>
    <style:style style:name="T40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41" style:parent-style-name="Normal" style:list-style-name="LFO4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</style:style>
    <style:style style:name="T42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T43" style:parent-style-name="Policepardéfaut" style:family="text">
      <style:text-properties style:font-name="Kanit" style:font-name-asian="Times New Roman" fo:color="#FF0000" fo:font-size="13.5pt" style:font-size-asian="13.5pt" style:font-size-complex="13.5pt" fo:language="en" fo:country="US" style:language-asian="fr" style:country-asian="FR"/>
    </style:style>
    <style:style style:name="T44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45" style:parent-style-name="Normal" style:list-style-name="LFO4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</style:style>
    <style:style style:name="T46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T47" style:parent-style-name="Policepardéfaut" style:family="text">
      <style:text-properties style:font-name="Kanit" style:font-name-asian="Times New Roman" fo:color="#FF0000" fo:font-size="13.5pt" style:font-size-asian="13.5pt" style:font-size-complex="13.5pt" fo:language="en" fo:country="US" style:language-asian="fr" style:country-asian="FR"/>
    </style:style>
    <style:style style:name="T48" style:parent-style-name="Policepardéfaut" style:family="text">
      <style:text-properties style:font-name="Kanit" style:font-name-asian="Times New Roman" fo:color="#FF0000" fo:font-size="13.5pt" style:font-size-asian="13.5pt" style:font-size-complex="13.5pt" fo:language="en" fo:country="US" style:language-asian="fr" style:country-asian="FR"/>
    </style:style>
    <style:style style:name="T49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50" style:parent-style-name="Normal" style:list-style-name="LFO4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51" style:parent-style-name="Normal" style:family="paragraph">
      <style:paragraph-properties fo:margin-bottom="0.2708in" fo:line-height="100%" fo:background-color="#FFFFFF"/>
    </style:style>
    <style:style style:name="T52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FR"/>
    </style:style>
    <style:style style:name="T53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FR"/>
    </style:style>
    <style:style style:name="P54" style:parent-style-name="Normal" style:list-style-name="LFO5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55" style:parent-style-name="Normal" style:list-style-name="LFO5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style:language-asian="fr" style:country-asian="FR"/>
    </style:style>
    <style:style style:name="P56" style:parent-style-name="Normal" style:list-style-name="LFO5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57" style:parent-style-name="Normal" style:list-style-name="LFO5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58" style:parent-style-name="Normal" style:family="paragraph">
      <style:paragraph-properties fo:margin-top="0.0694in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59" style:parent-style-name="Normal" style:family="paragraph">
      <style:paragraph-properties fo:margin-bottom="0.2708in" fo:line-height="100%" fo:background-color="#FFFFFF"/>
    </style:style>
    <style:style style:name="T60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FR"/>
    </style:style>
    <style:style style:name="P61" style:parent-style-name="Normal" style:list-style-name="LFO6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62" style:parent-style-name="Normal" style:list-style-name="LFO6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</style:style>
    <style:style style:name="T63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T64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65" style:parent-style-name="Normal" style:list-style-name="LFO6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66" style:parent-style-name="Normal" style:list-style-name="LFO6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67" style:parent-style-name="Normal" style:family="paragraph">
      <style:paragraph-properties fo:margin-top="0.0694in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68" style:parent-style-name="Normal" style:family="paragraph">
      <style:paragraph-properties fo:margin-bottom="0.2708in" fo:line-height="100%" fo:background-color="#FFFFFF"/>
    </style:style>
    <style:style style:name="T69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FR"/>
    </style:style>
    <style:style style:name="T70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FR"/>
    </style:style>
    <style:style style:name="P71" style:parent-style-name="Normal" style:list-style-name="LFO7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72" style:parent-style-name="Normal" style:list-style-name="LFO7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73" style:parent-style-name="Normal" style:family="paragraph">
      <style:paragraph-properties fo:margin-top="0.0694in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74" style:parent-style-name="Normal" style:family="paragraph">
      <style:paragraph-properties fo:margin-bottom="0.2708in" fo:line-height="100%" fo:background-color="#FFFFFF"/>
    </style:style>
    <style:style style:name="T75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FR"/>
    </style:style>
    <style:style style:name="T76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FR"/>
    </style:style>
    <style:style style:name="P77" style:parent-style-name="Normal" style:list-style-name="LFO8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</style:style>
    <style:style style:name="T78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T79" style:parent-style-name="Policepardéfaut" style:family="text">
      <style:text-properties style:font-name="Kanit" style:font-name-asian="Times New Roman" fo:color="#000000" fo:font-size="13.5pt" style:font-size-asian="13.5pt" style:font-size-complex="13.5pt" style:language-asian="fr" style:country-asian="FR"/>
    </style:style>
    <style:style style:name="P80" style:parent-style-name="Normal" style:list-style-name="LFO8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style:language-asian="fr" style:country-asian="FR"/>
    </style:style>
    <style:style style:name="P81" style:parent-style-name="Normal" style:list-style-name="LFO8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82" style:parent-style-name="Normal" style:family="paragraph">
      <style:paragraph-properties fo:margin-top="0.0694in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83" style:parent-style-name="Normal" style:family="paragraph">
      <style:paragraph-properties fo:margin-bottom="0.2708in" fo:line-height="100%" fo:background-color="#FFFFFF"/>
    </style:style>
    <style:style style:name="T84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fo:language="en" fo:country="US" style:language-asian="fr" style:country-asian="FR"/>
    </style:style>
    <style:style style:name="P85" style:parent-style-name="Normal" style:list-style-name="LFO9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86" style:parent-style-name="Normal" style:list-style-name="LFO9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style:language-asian="fr" style:country-asian="FR"/>
    </style:style>
    <style:style style:name="P87" style:parent-style-name="Normal" style:list-style-name="LFO9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88" style:parent-style-name="Normal" style:list-style-name="LFO9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89" style:parent-style-name="Normal" style:list-style-name="LFO9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style:language-asian="fr" style:country-asian="FR"/>
    </style:style>
    <style:style style:name="P90" style:parent-style-name="Normal" style:list-style-name="LFO9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style:language-asian="fr" style:country-asian="FR"/>
    </style:style>
    <style:style style:name="P91" style:parent-style-name="Normal" style:list-style-name="LFO9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92" style:parent-style-name="Normal" style:family="paragraph">
      <style:paragraph-properties fo:margin-top="0.0694in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93" style:parent-style-name="Normal" style:family="paragraph">
      <style:paragraph-properties fo:margin-bottom="0.2708in" fo:line-height="100%" fo:background-color="#FFFFFF"/>
    </style:style>
    <style:style style:name="T94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FR"/>
    </style:style>
    <style:style style:name="T95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style:language-asian="fr" style:country-asian="FR"/>
    </style:style>
    <style:style style:name="P96" style:parent-style-name="Normal" style:list-style-name="LFO10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97" style:parent-style-name="Normal" style:list-style-name="LFO10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98" style:parent-style-name="Normal" style:list-style-name="LFO10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99" style:parent-style-name="Normal" style:list-style-name="LFO10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2" style:parent-style-name="Normal" style:family="paragraph">
      <style:paragraph-properties fo:margin-bottom="0.2708in" fo:line-height="100%" fo:background-color="#FFFFFF"/>
    </style:style>
    <style:style style:name="T103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fo:language="en" fo:country="US" style:language-asian="fr" style:country-asian="FR"/>
    </style:style>
    <style:style style:name="P104" style:parent-style-name="Normal" style:family="paragraph">
      <style:paragraph-properties fo:margin-bottom="0.2708in" fo:line-height="100%" fo:background-color="#FFFFFF"/>
    </style:style>
    <style:style style:name="T105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fo:language="en" fo:country="US" style:language-asian="fr" style:country-asian="FR"/>
    </style:style>
    <style:style style:name="P106" style:parent-style-name="Normal" style:list-style-name="LFO11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07" style:parent-style-name="Normal" style:list-style-name="LFO11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08" style:parent-style-name="Normal" style:list-style-name="LFO11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09" style:parent-style-name="Normal" style:list-style-name="LFO11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10" style:parent-style-name="Normal" style:list-style-name="LFO11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11" style:parent-style-name="Normal" style:list-style-name="LFO11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</style:style>
    <style:style style:name="T112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T113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14" style:parent-style-name="Normal" style:family="paragraph">
      <style:paragraph-properties fo:margin-top="0.0694in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fo:language="en" fo:country="US"/>
    </style:style>
    <style:style style:name="P115" style:parent-style-name="Normal" style:family="paragraph">
      <style:paragraph-properties fo:margin-bottom="0.2708in" fo:line-height="100%" fo:background-color="#FFFFFF"/>
    </style:style>
    <style:style style:name="T116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fo:language="en" fo:country="US" style:language-asian="fr" style:country-asian="FR"/>
    </style:style>
    <style:style style:name="P117" style:parent-style-name="Normal" style:list-style-name="LFO12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18" style:parent-style-name="Normal" style:list-style-name="LFO12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19" style:parent-style-name="Normal" style:list-style-name="LFO12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20" style:parent-style-name="Normal" style:list-style-name="LFO12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21" style:parent-style-name="Normal" style:list-style-name="LFO12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22" style:parent-style-name="Normal" style:list-style-name="LFO12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23" style:parent-style-name="Normal" style:list-style-name="LFO12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24" style:parent-style-name="Normal" style:list-style-name="LFO12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25" style:parent-style-name="Normal" style:family="paragraph">
      <style:paragraph-properties fo:margin-bottom="0.2708in" fo:line-height="100%" fo:background-color="#FFFFFF"/>
    </style:style>
    <style:style style:name="T126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fo:language="en" fo:country="US" style:language-asian="fr" style:country-asian="FR"/>
    </style:style>
    <style:style style:name="P127" style:parent-style-name="Normal" style:list-style-name="LFO13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28" style:parent-style-name="Normal" style:list-style-name="LFO13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29" style:parent-style-name="Normal" style:list-style-name="LFO13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30" style:parent-style-name="Normal" style:list-style-name="LFO13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31" style:parent-style-name="Normal" style:list-style-name="LFO13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32" style:parent-style-name="Normal" style:list-style-name="LFO13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33" style:parent-style-name="Normal" style:list-style-name="LFO13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34" style:parent-style-name="Normal" style:family="paragraph">
      <style:paragraph-properties fo:margin-top="0.0694in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35" style:parent-style-name="Normal" style:family="paragraph">
      <style:paragraph-properties fo:margin-bottom="0.2708in" fo:line-height="100%" fo:background-color="#FFFFFF"/>
    </style:style>
    <style:style style:name="T136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fo:language="en" fo:country="US" style:language-asian="fr" style:country-asian="FR"/>
    </style:style>
    <style:style style:name="P137" style:parent-style-name="Normal" style:list-style-name="LFO14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38" style:parent-style-name="Normal" style:list-style-name="LFO14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39" style:parent-style-name="Normal" style:list-style-name="LFO14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40" style:parent-style-name="Normal" style:list-style-name="LFO14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</style:style>
    <style:style style:name="T141" style:parent-style-name="Policepardéfaut" style:family="text"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T142" style:parent-style-name="Policepardéfaut" style:family="text">
      <style:text-properties style:font-name="Kanit" style:font-name-asian="Times New Roman" fo:color="#000000" fo:font-size="13.5pt" style:font-size-asian="13.5pt" style:font-size-complex="13.5pt" style:language-asian="fr" style:country-asian="FR"/>
    </style:style>
    <style:style style:name="P143" style:parent-style-name="Normal" style:list-style-name="LFO14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44" style:parent-style-name="Normal" style:list-style-name="LFO14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45" style:parent-style-name="Normal" style:list-style-name="LFO14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46" style:parent-style-name="Normal" style:list-style-name="LFO14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47" style:parent-style-name="Normal" style:list-style-name="LFO14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48" style:parent-style-name="Normal" style:family="paragraph">
      <style:paragraph-properties fo:margin-top="0.0694in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49" style:parent-style-name="Normal" style:family="paragraph">
      <style:paragraph-properties fo:margin-bottom="0.2708in" fo:line-height="100%" fo:background-color="#FFFFFF"/>
    </style:style>
    <style:style style:name="T150" style:parent-style-name="Policepardéfaut" style:family="text">
      <style:text-properties style:font-name="Kanit" style:font-name-asian="Times New Roman" fo:font-weight="bold" style:font-weight-asian="bold" style:font-weight-complex="bold" fo:color="#000000" fo:font-size="13.5pt" style:font-size-asian="13.5pt" style:font-size-complex="13.5pt" fo:language="en" fo:country="US" style:language-asian="fr" style:country-asian="FR"/>
    </style:style>
    <style:style style:name="P151" style:parent-style-name="Normal" style:list-style-name="LFO15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52" style:parent-style-name="Normal" style:list-style-name="LFO15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style:language-asian="fr" style:country-asian="FR"/>
    </style:style>
    <style:style style:name="P153" style:parent-style-name="Normal" style:list-style-name="LFO15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54" style:parent-style-name="Normal" style:list-style-name="LFO15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55" style:parent-style-name="Normal" style:list-style-name="LFO15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56" style:parent-style-name="Normal" style:list-style-name="LFO15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57" style:parent-style-name="Normal" style:list-style-name="LFO15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58" style:parent-style-name="Normal" style:list-style-name="LFO15" style:family="paragraph">
      <style:paragraph-properties fo:margin-top="0.0694in" fo:margin-bottom="0.1041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59" style:parent-style-name="Normal" style:list-style-name="LFO15" style:family="paragraph">
      <style:paragraph-properties fo:margin-top="0.0694in" fo:margin-bottom="0in" fo:line-height="100%" fo:margin-left="0.2187in" fo:background-color="#FFFFFF">
        <style:tab-stops>
          <style:tab-stop style:type="left" style:position="0.2812in"/>
        </style:tab-stops>
      </style:paragraph-properties>
      <style:text-properties style:font-name="Kanit" style:font-name-asian="Times New Roman" fo:color="#000000" fo:font-size="13.5pt" style:font-size-asian="13.5pt" style:font-size-complex="13.5pt" fo:language="en" fo:country="US" style:language-asian="fr" style:country-asian="FR"/>
    </style:style>
    <style:style style:name="P160" style:parent-style-name="Normal" style:family="paragraph">
      <style:text-properties fo:language="en" fo:country="US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2">Useful Expressions for Debating</text:p>
      <text:p text:style-name="P3"/>
      <text:p text:style-name="P4"/>
      <text:p text:style-name="P5">Using the right language at the appropriate time is essential for any debate worth its salt. Use these phrases to help shore up your debating tone<text:s/>and style.</text:p>
      <text:p text:style-name="P6"><text:span text:style-name="T7">Formal Section Phrases</text:span></text:p>
      <text:p text:style-name="P8"><text:span text:style-name="T9">Opening the debate:</text:span></text:p>
      <text:list text:style-name="LFO1" text:continue-numbering="true">
        <text:list-item>
          <text:p text:style-name="P10">[some nice opening, e.g. quote]</text:p>
        </text:list-item>
        <text:list-item>
          <text:p text:style-name="P11">Ladies and Gentlemen, welcome to this debate.</text:p>
        </text:list-item>
        <text:list-item>
          <text:p text:style-name="P12">Welcome from this side of the house…</text:p>
        </text:list-item>
        <text:list-item>
          <text:p text:style-name="P13">The motion for debate today is: …</text:p>
        </text:list-item>
      </text:list>
      <text:p text:style-name="P14"/>
      <text:p text:style-name="P15"><text:span text:style-name="T16">Defining the<text:s/></text:span><text:span text:style-name="T17">motion :</text:span></text:p>
      <text:list text:style-name="LFO2" text:continue-numbering="true">
        <text:list-item>
          <text:p text:style-name="P18">Now we as today’s<text:s/>proposition/opposition strongly believe that this is true/not true, but before we come to our actual argumentation, let us first define some important terms in this debate.</text:p>
        </text:list-item>
        <text:list-item>
          <text:p text:style-name="P19">We believe that what is meant by … is… / that … are …</text:p>
        </text:list-item>
        <text:list-item>
          <text:p text:style-name="P20">When we say … should … we mean that …</text:p>
        </text:list-item>
      </text:list>
      <text:p text:style-name="P21"><text:span text:style-name="T22">Presenting the teamline:</text:span></text:p>
      <text:list text:style-name="LFO3" text:continue-numbering="true">
        <text:list-item>
          <text:p text:style-name="P23">We as today’s proposition/opposition have structured our case as follows:</text:p>
        </text:list-item>
        <text:list-item>
          <text:p text:style-name="P24">I, as the first speaker, will be talking about …</text:p>
        </text:list-item>
        <text:list-item>
          <text:p text:style-name="P25">Our second speaker, …, will elaborate on the fact that …</text:p>
        </text:list-item>
        <text:list-item>
          <text:p text:style-name="P26">And our third speaker, …, will do the rebuttal.</text:p>
        </text:list-item>
      </text:list>
      <text:p text:style-name="P27"/>
      <text:p text:style-name="P28"><text:span text:style-name="T29">Rebutting arguments, rebuilding your case:</text:span></text:p>
      <text:list text:style-name="LFO4" text:continue-numbering="true">
        <text:list-item>
          <text:p text:style-name="P30"><text:span text:style-name="T31">But</text:span><text:span text:style-name="T32"><text:s/>before I come to my own arguments,<text:s/></text:span><text:span text:style-name="T33">let us first have a look at what … has said</text:span><text:span text:style-name="T34">.</text:span></text:p>
        </text:list-item>
        <text:list-item>
          <text:p text:style-name="P35"><text:span text:style-name="T36">I will continue our case in a minute,<text:s/></text:span><text:span text:style-name="T37">but<text:s/></text:span><text:span text:style-name="T38">before that<text:s/></text:span><text:span text:style-name="T39">there are some things about the … speech that need to be addressed</text:span><text:span text:style-name="T40">.</text:span></text:p>
        </text:list-item>
        <text:list-item>
          <text:p text:style-name="P41"><text:span text:style-name="T42">The first prop/opposition speaker has told us …;<text:s/></text:span><text:span text:style-name="T43">on the contrary</text:span><text:span text:style-name="T44"><text:s/>…</text:span></text:p>
        </text:list-item>
        <text:list-item>
          <text:p text:style-name="P45"><text:span text:style-name="T46">He/She also said that …;<text:s/></text:span><text:span text:style-name="T47">but in fact</text:span><text:span text:style-name="T48"><text:s/></text:span><text:span text:style-name="T49">…</text:span></text:p>
        </text:list-item>
        <text:list-item>
          <text:p text:style-name="P50">He/She was claiming that …; but as my first speaker already told you, …</text:p>
        </text:list-item>
      </text:list>
      <text:p text:style-name="P51"><text:span text:style-name="T52">Introducing<text:s/></text:span><text:span text:style-name="T53">arguments :</text:span></text:p>
      <text:list text:style-name="LFO5" text:continue-numbering="true">
        <text:list-item>
          <text:p text:style-name="P54">Let me come to my first/second/…/next argument:<text:s/>[concise label of argument]</text:p>
        </text:list-item>
        <text:list-item>
          <text:p text:style-name="P55">My first/… argument is:</text:p>
        </text:list-item>
        <text:list-item>
          <text:p text:style-name="P56">The first/… reason why we’re prop/opposing this motion is:<text:line-break/>explaining arguments:</text:p>
        </text:list-item>
        <text:list-item>
          <text:p text:style-name="P57">[rather abstract explanation on how the argument should work]</text:p>
        </text:list-item>
      </text:list>
      <text:p text:style-name="P58"/>
      <text:p text:style-name="P59"><text:span text:style-name="T60">Giving examples:</text:span></text:p>
      <text:list text:style-name="LFO6" text:continue-numbering="true">
        <text:list-item>
          <text:p text:style-name="P61">There are many examples for this/for …, for<text:s/>instance, …</text:p>
        </text:list-item>
        <text:list-item>
          <text:p text:style-name="P62"><text:span text:style-name="T63">In fact, you can find many examples for this in real life.<text:s/></text:span><text:span text:style-name="T64">Just think of…</text:span></text:p>
        </text:list-item>
        <text:list-item>
          <text:p text:style-name="P65">And there are similar cases, such as …, …, …</text:p>
        </text:list-item>
        <text:list-item>
          <text:p text:style-name="P66">So in this simple example we can clearly see the effect of …</text:p>
        </text:list-item>
      </text:list>
      <text:p text:style-name="P67"/>
      <text:p text:style-name="P68"><text:span text:style-name="T69">Summarizing &amp; linking the<text:s/></text:span><text:span text:style-name="T70">argument :</text:span></text:p>
      <text:list text:style-name="LFO7" text:continue-numbering="true">
        <text:list-item>
          <text:p text:style-name="P71">So as we have seen [argument label], and therefore [motion].</text:p>
        </text:list-item>
        <text:list-item>
          <text:p text:style-name="P72">Now because of this …, we have to support this motion.</text:p>
        </text:list-item>
      </text:list>
      <text:p text:style-name="P73"/>
      <text:p text:style-name="P74"><text:span text:style-name="T75">Summarizing &amp; ending your<text:s/></text:span><text:span text:style-name="T76">speech :</text:span></text:p>
      <text:list text:style-name="LFO8" text:continue-numbering="true">
        <text:list-item>
          <text:p text:style-name="P77"><text:span text:style-name="T78">So Ladies and Gentlemen, what have I told you today?<text:s/></text:span><text:span text:style-name="T79">Firstly …, Secondly..</text:span></text:p>
        </text:list-item>
        <text:list-item>
          <text:p text:style-name="P80">[some nice closing words]</text:p>
        </text:list-item>
        <text:list-item>
          <text:p text:style-name="P81">And for all of these reasons, the<text:s/>motion must stand/fall.</text:p>
        </text:list-item>
      </text:list>
      <text:p text:style-name="P82"/>
      <text:p text:style-name="P83"><text:span text:style-name="T84">making/rejecting/accepting/answering points of information:</text:span></text:p>
      <text:list text:style-name="LFO9" text:continue-numbering="true">
        <text:list-item>
          <text:p text:style-name="P85">Point of information, Sir/Madam.</text:p>
        </text:list-item>
        <text:list-item>
          <text:p text:style-name="P86">On that point.</text:p>
        </text:list-item>
        <text:list-item>
          <text:p text:style-name="P87">Wouldn’t you have to agree …? / Doesn’t what you’re saying contradict with …? / What about the …? / How would you explain,<text:s/>that … ?</text:p>
        </text:list-item>
        <text:list-item>
          <text:p text:style-name="P88">No, thank you, Sir/Madam.</text:p>
        </text:list-item>
        <text:list-item>
          <text:p text:style-name="P89">Declined.</text:p>
        </text:list-item>
        <text:list-item>
          <text:p text:style-name="P90">Yes, please. / Go ahead.</text:p>
        </text:list-item>
        <text:list-item>
          <text:p text:style-name="P91">Thank you very much, Sir/Madam, I’m going to come to this very point in my second argument in a minute.</text:p>
        </text:list-item>
      </text:list>
      <text:p text:style-name="P92"/>
      <text:p text:style-name="P93"><text:span text:style-name="T94">Giving reply<text:s/></text:span><text:span text:style-name="T95">speeches :</text:span></text:p>
      <text:list text:style-name="LFO10" text:continue-numbering="true">
        <text:list-item>
          <text:p text:style-name="P96">Ladies and Gentlemen, welcome for the last time from today’s prop/opposition. It is now my pleasure to summarize this debate, take a look at what both sides have said and see what the outcome of this debate actually is.</text:p>
        </text:list-item>
        <text:list-item>
          <text:p text:style-name="P97">A first/second/… major clash was: … Today’s prop/opposition told us …; we had to find …</text:p>
        </text:list-item>
        <text:list-item>
          <text:p text:style-name="P98">[some particularly nice closing words]</text:p>
        </text:list-item>
        <text:list-item>
          <text:p text:style-name="P99">And for all these reasons, I beg you to prop/oppose</text:p>
        </text:list-item>
      </text:list>
      <text:p text:style-name="P100"><text:span text:style-name="T101"><draw:custom-shape svg:x="0in" svg:y="0in" svg:width="0in" svg:height="0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02"><text:span text:style-name="T103">Informal Debate Phrases</text:span></text:p>
      <text:p text:style-name="P104"><text:span text:style-name="T105">When you are listening to the other side.</text:span></text:p>
      <text:list text:style-name="LFO11" text:continue-numbering="true">
        <text:list-item>
          <text:p text:style-name="P106">I see your point, but I think…</text:p>
        </text:list-item>
        <text:list-item>
          <text:p text:style-name="P107">Yes, I understand, but my opinion is that…</text:p>
        </text:list-item>
        <text:list-item>
          <text:p text:style-name="P108">That’s all very interesting,<text:s/>but the problem is that…</text:p>
        </text:list-item>
        <text:list-item>
          <text:p text:style-name="P109">I’m afraid I can’t quite agree with your point.</text:p>
        </text:list-item>
        <text:list-item>
          <text:p text:style-name="P110">I think I’ve got your point, now let me respond to it<text:s/>…</text:p>
        </text:list-item>
        <text:list-item>
          <text:p text:style-name="P111"><text:span text:style-name="T112">We can see what you’re saying.<text:s/></text:span><text:span text:style-name="T113">Here’s my reply…</text:span></text:p>
        </text:list-item>
      </text:list>
      <text:p text:style-name="P114"/>
      <text:p text:style-name="P115"><text:span text:style-name="T116">When you need to say something now.</text:span></text:p>
      <text:list text:style-name="LFO12" text:continue-numbering="true">
        <text:list-item>
          <text:p text:style-name="P117">I’m sorry to interrupt, but you’ve<text:s/>misunderstood our point</text:p>
        </text:list-item>
        <text:list-item>
          <text:p text:style-name="P118">Excuse me, but that’s not quite correct</text:p>
        </text:list-item>
        <text:list-item>
          <text:p text:style-name="P119">Sorry, I just have to disagree with your point.</text:p>
        </text:list-item>
        <text:list-item>
          <text:p text:style-name="P120">Let me just respond to that, please.</text:p>
        </text:list-item>
        <text:list-item>
          <text:p text:style-name="P121">Forgive me for interrupting, but I must respond to that</text:p>
        </text:list-item>
        <text:list-item>
          <text:p text:style-name="P122">Hold on a moment, that’s not correct</text:p>
        </text:list-item>
        <text:list-item>
          <text:p text:style-name="P123">If<text:s/>you would allow me to add a comment here…</text:p>
        </text:list-item>
        <text:list-item>
          <text:p text:style-name="P124">If you don’t mind, I’d like to take issue with what you just said.</text:p>
        </text:list-item>
      </text:list>
      <text:p text:style-name="P125"><text:span text:style-name="T126">When you haven’t replied yet.</text:span></text:p>
      <text:list text:style-name="LFO13" text:continue-numbering="true">
        <text:list-item>
          <text:p text:style-name="P127">The other side will have to explain why…. otherwise we win that point.</text:p>
        </text:list-item>
        <text:list-item>
          <text:p text:style-name="P128">We said that…but the other side has not replied to our point.</text:p>
        </text:list-item>
        <text:list-item>
          <text:p text:style-name="P129">I’d like to focus on two points that the other side has failed to address.</text:p>
        </text:list-item>
        <text:list-item>
          <text:p text:style-name="P130">There are two points that we have succeeded in establishing…</text:p>
        </text:list-item>
        <text:list-item>
          <text:p text:style-name="P131">I want to call your attention to an important point that our opponents have not addressed yet.</text:p>
        </text:list-item>
        <text:list-item>
          <text:p text:style-name="P132">I’d<text:s/>like to point out that there are two issues our opponents have failed to dispute, namely…</text:p>
        </text:list-item>
        <text:list-item>
          <text:p text:style-name="P133">I must stress again that our point has not been refuted by the other side.</text:p>
        </text:list-item>
      </text:list>
      <text:p text:style-name="P134"/>
      <text:p text:style-name="P135"><text:span text:style-name="T136">When you give your rebuttal.</text:span></text:p>
      <text:list text:style-name="LFO14" text:continue-numbering="true">
        <text:list-item>
          <text:p text:style-name="P137">The first point I would like to raise is this…</text:p>
        </text:list-item>
        <text:list-item>
          <text:p text:style-name="P138">Our position is<text:s/>the following…</text:p>
        </text:list-item>
        <text:list-item>
          <text:p text:style-name="P139">Here’s the main point I want to raise…</text:p>
        </text:list-item>
        <text:list-item>
          <text:p text:style-name="P140"><text:span text:style-name="T141">I’d like to deal with two points here.<text:s/></text:span><text:span text:style-name="T142">The first is…</text:span></text:p>
        </text:list-item>
        <text:list-item>
          <text:p text:style-name="P143">Our opponents have still not addressed the question we raised a moment ago…</text:p>
        </text:list-item>
        <text:list-item>
          <text:p text:style-name="P144">The other side has failed to answer our point about…</text:p>
        </text:list-item>
        <text:list-item>
          <text:p text:style-name="P145">Notice that the<text:s/>affirmative side has not addressed our main point.</text:p>
        </text:list-item>
        <text:list-item>
          <text:p text:style-name="P146">Let me just restate my position.</text:p>
        </text:list-item>
        <text:list-item>
          <text:p text:style-name="P147">Just to be clear, here is what I mean…</text:p>
        </text:list-item>
      </text:list>
      <text:p text:style-name="P148"/>
      <text:p text:style-name="P149"><text:span text:style-name="T150">When you give concluding statements.</text:span></text:p>
      <text:list text:style-name="LFO15" text:continue-numbering="true">
        <text:list-item>
          <text:p text:style-name="P151">To sum up, here are the main points our opponents have not addressed…</text:p>
        </text:list-item>
        <text:list-item>
          <text:p text:style-name="P152">We pointed out that…</text:p>
        </text:list-item>
        <text:list-item>
          <text:p text:style-name="P153">Our<text:s/>opponents have claimed that…</text:p>
        </text:list-item>
        <text:list-item>
          <text:p text:style-name="P154">To recap the main points…</text:p>
        </text:list-item>
        <text:list-item>
          <text:p text:style-name="P155">Let’s sum up where we stand in this debate.</text:p>
        </text:list-item>
        <text:list-item>
          <text:p text:style-name="P156">Let me summarize our position in this debate.</text:p>
        </text:list-item>
        <text:list-item>
          <text:p text:style-name="P157">In summary, we want to point out that…</text:p>
        </text:list-item>
        <text:list-item>
          <text:p text:style-name="P158">Let’s see which arguments are still standing.</text:p>
        </text:list-item>
        <text:list-item>
          <text:p text:style-name="P159">Let’s take stock of<text:s/>where we are in this debate.</text:p>
        </text:list-item>
      </text:list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nit" svg:font-family="Kanit" style:font-family-generic="roman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in" fo:margin-left="0.5in" fo:margin-bottom="0.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4-04-24T19:56:00Z</meta:creation-date>
    <dc:date>2025-04-19T12:18:00Z</dc:date>
    <meta:template xlink:href="Normal" xlink:type="simple"/>
    <meta:editing-cycles>4</meta:editing-cycles>
    <meta:editing-duration>PT720S</meta:editing-duration>
    <meta:document-statistic meta:page-count="1" meta:paragraph-count="10" meta:word-count="813" meta:character-count="5280" meta:row-count="37" meta:non-whitespace-character-count="4477"/>
  </office:meta>
</office:document-meta>
</file>